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03e59e" officeooo:paragraph-rsid="0003e59e"/>
    </style:style>
    <style:style style:name="P2" style:family="paragraph" style:parent-style-name="Text_20_body">
      <style:text-properties fo:font-size="14pt" style:text-underline-style="none" fo:font-weight="normal" officeooo:rsid="0003e59e" officeooo:paragraph-rsid="0003e59e" style:font-size-asian="12.25pt" style:font-weight-asian="normal" style:font-size-complex="14pt" style:font-weight-complex="normal"/>
    </style:style>
    <style:style style:name="P3" style:family="paragraph" style:parent-style-name="Text_20_body">
      <style:text-properties style:text-underline-style="none" fo:font-weight="normal" officeooo:rsid="000bf7c3" officeooo:paragraph-rsid="000bf7c3" style:font-weight-asian="normal" style:font-weight-complex="normal"/>
    </style:style>
    <style:style style:name="P4" style:family="paragraph" style:parent-style-name="Standard">
      <style:text-properties officeooo:rsid="00027fbc" officeooo:paragraph-rsid="00027fbc"/>
    </style:style>
    <style:style style:name="P5" style:family="paragraph" style:parent-style-name="Standard">
      <style:text-properties officeooo:rsid="00051c61" officeooo:paragraph-rsid="00051c61"/>
    </style:style>
    <style:style style:name="P6" style:family="paragraph" style:parent-style-name="Standard">
      <style:text-properties officeooo:rsid="0007d0b2" officeooo:paragraph-rsid="0007d0b2"/>
    </style:style>
    <style:style style:name="P7" style:family="paragraph" style:parent-style-name="Standard">
      <style:text-properties style:text-underline-style="none" officeooo:rsid="0003e59e" officeooo:paragraph-rsid="00027fbc"/>
    </style:style>
    <style:style style:name="P8" style:family="paragraph" style:parent-style-name="Standard">
      <style:text-properties style:text-underline-style="none" officeooo:rsid="0003b7c8" officeooo:paragraph-rsid="0003b7c8"/>
    </style:style>
    <style:style style:name="P9" style:family="paragraph" style:parent-style-name="Standard">
      <style:text-properties style:text-underline-style="none" officeooo:rsid="0003b7c8" officeooo:paragraph-rsid="00027fbc"/>
    </style:style>
    <style:style style:name="P10" style:family="paragraph" style:parent-style-name="Standard">
      <style:text-properties style:text-underline-style="none" officeooo:rsid="00051c61" officeooo:paragraph-rsid="00051c61"/>
    </style:style>
    <style:style style:name="P11" style:family="paragraph" style:parent-style-name="Standard">
      <style:text-properties style:text-underline-style="none" officeooo:rsid="0006f59e" officeooo:paragraph-rsid="0006f59e"/>
    </style:style>
    <style:style style:name="P12" style:family="paragraph" style:parent-style-name="Standard">
      <style:text-properties style:text-underline-style="none" officeooo:rsid="000991fa" officeooo:paragraph-rsid="0007d0b2"/>
    </style:style>
    <style:style style:name="P13" style:family="paragraph" style:parent-style-name="Standard">
      <style:text-properties style:text-underline-style="none" officeooo:rsid="0009d6f7" officeooo:paragraph-rsid="0009d6f7"/>
    </style:style>
    <style:style style:name="P14" style:family="paragraph" style:parent-style-name="Standard">
      <style:text-properties officeooo:rsid="0009d6f7" officeooo:paragraph-rsid="000f68fe"/>
    </style:style>
    <style:style style:name="P15" style:family="paragraph" style:parent-style-name="Standard">
      <style:text-properties officeooo:rsid="000f68fe" officeooo:paragraph-rsid="000f68fe"/>
    </style:style>
    <style:style style:name="P16" style:family="paragraph" style:parent-style-name="Standard">
      <style:text-properties officeooo:rsid="000fad4a" officeooo:paragraph-rsid="000fad4a"/>
    </style:style>
    <style:style style:name="P17" style:family="paragraph" style:parent-style-name="Heading_20_1">
      <style:text-properties officeooo:paragraph-rsid="0006f198"/>
    </style:style>
    <style:style style:name="P18" style:family="paragraph" style:parent-style-name="Heading_20_1">
      <style:text-properties officeooo:paragraph-rsid="000bd6d0"/>
    </style:style>
    <style:style style:name="P19" style:family="paragraph" style:parent-style-name="Heading_20_1">
      <style:text-properties style:text-underline-style="solid" style:text-underline-width="auto" style:text-underline-color="font-color" fo:font-weight="bold" officeooo:rsid="000bd6d0" officeooo:paragraph-rsid="000bd6d0" style:font-weight-asian="bold" style:font-weight-complex="bold"/>
    </style:style>
    <style:style style:name="P20" style:family="paragraph" style:parent-style-name="Heading_20_1">
      <style:text-properties style:text-underline-style="solid" style:text-underline-width="auto" style:text-underline-color="font-color" fo:font-weight="normal" officeooo:rsid="0011d1ca" officeooo:paragraph-rsid="0011d1ca" style:font-weight-asian="normal" style:font-weight-complex="normal"/>
    </style:style>
    <style:style style:name="P21" style:family="paragraph" style:parent-style-name="Heading_20_1">
      <style:text-properties style:text-underline-style="none" fo:font-weight="normal" officeooo:rsid="000bf7c3" officeooo:paragraph-rsid="000bf7c3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officeooo:rsid="00027fbc" officeooo:paragraph-rsid="00027fbc"/>
    </style:style>
    <style:style style:name="P23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officeooo:rsid="0009d6f7" officeooo:paragraph-rsid="000f68fe"/>
    </style:style>
    <style:style style:name="P24" style:family="paragraph" style:parent-style-name="Text_20_body" style:master-page-name="">
      <loext:graphic-properties draw:fill="none"/>
      <style:paragraph-properties fo:margin-left="1cm" fo:margin-right="0cm" fo:text-indent="0cm" style:auto-text-indent="false" style:page-number="auto" fo:background-color="transparent"/>
    </style:style>
    <style:style style:name="P25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officeooo:rsid="000991fa" officeooo:paragraph-rsid="000991fa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0fad4a" officeooo:paragraph-rsid="000fad4a"/>
    </style:style>
    <style:style style:name="P27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20%" fo:text-indent="0cm" style:auto-text-indent="false" style:page-number="auto" fo:background-color="transparent"/>
      <style:text-properties style:text-underline-style="none" fo:font-weight="normal" officeooo:rsid="000df68c" officeooo:paragraph-rsid="000df68c" style:font-weight-asian="normal" style:font-weight-complex="normal"/>
    </style:style>
    <style:style style:name="P28" style:family="paragraph" style:parent-style-name="Heading_20_1" style:master-page-name="">
      <loext:graphic-properties draw:fill="none"/>
      <style:paragraph-properties fo:margin-left="1.3cm" fo:margin-right="0cm" fo:margin-top="0.423cm" fo:margin-bottom="0.212cm" loext:contextual-spacing="false" fo:text-indent="0cm" style:auto-text-indent="false" style:page-number="auto" fo:background-color="transparent" fo:keep-with-next="always"/>
      <style:text-properties style:text-underline-style="none" fo:font-weight="normal" officeooo:rsid="000bf7c3" officeooo:paragraph-rsid="000bf7c3" style:font-weight-asian="normal" style:font-weight-complex="normal"/>
    </style:style>
    <style:style style:name="P29" style:family="paragraph" style:parent-style-name="Standard">
      <style:text-properties style:text-underline-style="none" officeooo:rsid="000df68c" officeooo:paragraph-rsid="000f68fe"/>
    </style:style>
    <style:style style:name="P30" style:family="paragraph" style:parent-style-name="Standard">
      <style:text-properties style:text-underline-style="none" officeooo:rsid="000f68fe" officeooo:paragraph-rsid="000f68fe"/>
    </style:style>
    <style:style style:name="P31" style:family="paragraph" style:parent-style-name="Standard">
      <style:text-properties style:font-name="Liberation Serif1" style:text-underline-style="none" officeooo:rsid="000f68fe" officeooo:paragraph-rsid="000f68fe" style:font-name-asian="Liberation Serif1" style:font-name-complex="Liberation Serif1"/>
    </style:style>
    <style:style style:name="P32" style:family="paragraph" style:parent-style-name="Standard">
      <style:text-properties style:font-name="Liberation Serif1" style:text-underline-style="none" officeooo:rsid="000fad4a" officeooo:paragraph-rsid="000fad4a" style:font-name-asian="Liberation Serif1" style:font-name-complex="Liberation Serif1"/>
    </style:style>
    <style:style style:name="P33" style:family="paragraph" style:parent-style-name="Text_20_body">
      <style:text-properties fo:font-size="14pt" style:text-underline-style="none" fo:font-weight="normal" officeooo:rsid="000bf7c3" officeooo:paragraph-rsid="000bf7c3" style:font-size-asian="12.25pt" style:font-weight-asian="normal" style:font-size-complex="14pt" style:font-weight-complex="normal"/>
    </style:style>
    <style:style style:name="P34" style:family="paragraph" style:parent-style-name="Heading_20_1">
      <style:text-properties fo:font-size="14pt" style:text-underline-style="none" fo:font-weight="normal" officeooo:rsid="0003b7c8" officeooo:paragraph-rsid="0011d1ca" style:font-size-asian="12.25pt" style:font-weight-asian="normal" style:font-size-complex="14pt" style:font-weight-complex="normal"/>
    </style:style>
    <style:style style:name="P35" style:family="paragraph" style:parent-style-name="Heading_20_1">
      <style:text-properties fo:font-size="14pt" style:text-underline-style="solid" style:text-underline-width="auto" style:text-underline-color="font-color" fo:font-weight="bold" officeooo:rsid="0003b7c8" officeooo:paragraph-rsid="000bd6d0" style:font-size-asian="12.25pt" style:font-weight-asian="bold" style:font-size-complex="14pt" style:font-weight-complex="bold"/>
    </style:style>
    <style:style style:name="P36" style:family="paragraph" style:parent-style-name="Heading_20_1">
      <style:text-properties fo:font-style="italic" style:text-underline-style="none" fo:font-weight="normal" officeooo:rsid="0011d1ca" officeooo:paragraph-rsid="0011d1ca" style:font-style-asian="italic" style:font-weight-asian="normal" style:font-style-complex="italic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3b7c8"/>
    </style:style>
    <style:style style:name="T3" style:family="text">
      <style:text-properties style:text-underline-style="none" officeooo:rsid="00060762"/>
    </style:style>
    <style:style style:name="T4" style:family="text">
      <style:text-properties style:text-underline-style="none" officeooo:rsid="0006f198"/>
    </style:style>
    <style:style style:name="T5" style:family="text">
      <style:text-properties style:text-underline-style="none" officeooo:rsid="000991fa"/>
    </style:style>
    <style:style style:name="T6" style:family="text">
      <style:text-properties style:text-underline-style="none" officeooo:rsid="000df68c"/>
    </style:style>
    <style:style style:name="T7" style:family="text">
      <style:text-properties style:text-underline-style="none" officeooo:rsid="000f68fe"/>
    </style:style>
    <style:style style:name="T8" style:family="text">
      <style:text-properties style:text-underline-style="none" officeooo:rsid="00131cf6"/>
    </style:style>
    <style:style style:name="T9" style:family="text">
      <style:text-properties officeooo:rsid="0003e59e"/>
    </style:style>
    <style:style style:name="T10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11" style:family="text">
      <style:text-properties fo:font-size="14pt" style:text-underline-style="none" fo:font-weight="normal" officeooo:rsid="0003b7c8" style:font-size-asian="12.25pt" style:font-weight-asian="normal" style:font-size-complex="14pt" style:font-weight-complex="normal"/>
    </style:style>
    <style:style style:name="T12" style:family="text">
      <style:text-properties fo:font-size="14pt" style:text-underline-style="none" fo:font-weight="normal" officeooo:rsid="0003e59e" style:font-size-asian="12.25pt" style:font-weight-asian="normal" style:font-size-complex="14pt" style:font-weight-complex="normal"/>
    </style:style>
    <style:style style:name="T13" style:family="text">
      <style:text-properties fo:font-size="14pt" style:text-underline-style="none" fo:font-weight="normal" officeooo:rsid="0006f198" style:font-size-asian="12.25pt" style:font-weight-asian="normal" style:font-size-complex="14pt" style:font-weight-complex="normal"/>
    </style:style>
    <style:style style:name="T14" style:family="text">
      <style:text-properties fo:font-size="14pt" style:text-underline-style="none" fo:font-weight="normal" officeooo:rsid="00160aa4" style:font-size-asian="12.25pt" style:font-weight-asian="normal" style:font-size-complex="14pt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2.25pt" style:font-size-complex="14pt"/>
    </style:style>
    <style:style style:name="T17" style:family="text">
      <style:text-properties fo:font-size="14pt" officeooo:rsid="0003b7c8" style:font-size-asian="12.25pt" style:font-size-complex="14pt"/>
    </style:style>
    <style:style style:name="T18" style:family="text">
      <style:text-properties fo:font-size="14pt" officeooo:rsid="000bf7c3" style:font-size-asian="12.25pt" style:font-size-complex="14pt"/>
    </style:style>
    <style:style style:name="T19" style:family="text">
      <style:text-properties fo:font-size="14pt" officeooo:rsid="000df68c" style:font-size-asian="12.25pt" style:font-size-complex="14pt"/>
    </style:style>
    <style:style style:name="T20" style:family="text">
      <style:text-properties fo:font-size="14pt" officeooo:rsid="00131cf6" style:font-size-asian="12.25pt" style:font-size-complex="14pt"/>
    </style:style>
    <style:style style:name="T21" style:family="text">
      <style:text-properties fo:font-size="14pt" officeooo:rsid="0014d9e9" style:font-size-asian="12.25pt" style:font-size-complex="14pt"/>
    </style:style>
    <style:style style:name="T22" style:family="text">
      <style:text-properties fo:font-size="14pt" officeooo:rsid="00160aa4" style:font-size-asian="12.25pt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officeooo:rsid="0003b7c8" style:font-size-asian="12.25pt" style:font-weight-asian="bold" style:font-size-complex="14pt" style:font-weight-complex="bold"/>
    </style:style>
    <style:style style:name="T24" style:family="text">
      <style:text-properties fo:font-size="14pt" style:text-underline-style="solid" style:text-underline-width="auto" style:text-underline-color="font-color" fo:font-weight="bold" officeooo:rsid="000bd6d0" style:font-size-asian="12.25pt" style:font-weight-asian="bold" style:font-size-complex="14pt" style:font-weight-complex="bold"/>
    </style:style>
    <style:style style:name="T25" style:family="text">
      <style:text-properties fo:font-style="italic" style:text-underline-style="none" style:font-style-asian="italic" style:font-style-complex="italic"/>
    </style:style>
    <style:style style:name="T26" style:family="text">
      <style:text-properties style:font-name="Liberation Serif1" style:text-underline-style="none" style:font-name-asian="Liberation Serif1" style:font-name-complex="Liberation Serif1"/>
    </style:style>
    <style:style style:name="T27" style:family="text">
      <style:text-properties style:font-name="Liberation Serif1" style:text-underline-style="none" officeooo:rsid="0010dc23" style:font-name-asian="Liberation Serif1" style:font-name-complex="Liberation Serif1"/>
    </style:style>
    <style:style style:name="T28" style:family="text">
      <style:text-properties style:font-name="Liberation Serif1" style:text-underline-style="none" officeooo:rsid="00131cf6" style:font-name-asian="Liberation Serif1" style:font-name-complex="Liberation Serif1"/>
    </style:style>
    <style:style style:name="T29" style:family="text">
      <style:text-properties style:font-name="Liberation Serif" style:text-underline-style="none" style:font-name-asian="DejaVu Sans" style:font-name-complex="FreeSans"/>
    </style:style>
    <style:style style:name="T30" style:family="text">
      <style:text-properties officeooo:rsid="00131c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T17">U</text:span><text:span text:style-name="T16">sing an Elitech RC5 temperature recorder under Linux</text:span></text:h>
      <text:h text:style-name="P34" text:outline-level="1"/>
      <text:h text:style-name="P36" text:outline-level="1"><text:span text:style-name="T17">P</text:span><text:span text:style-name="T16">rior to starting this, I wish to point out that this apparatus shows a great deal of inertia</text:span><text:span text:style-name="T21"> (I mean that its response to temperature variations is slow, which is likely due to its plasting envelope)</text:span><text:span text:style-name="T16">. While checking a domestic refrigerator temperature moves, I noticed that, while the "Gresinger" control thermometer responded very quikly to temperature changes, RC5 took a lot more time. When bringing it back from inside the fridge (about 5°C) to the room at 22°C, it took more than 20 minutes to settle.</text:span></text:h>
      <text:h text:style-name="P35" text:outline-level="1"/>
      <text:h text:style-name="P19" text:outline-level="1"><text:span text:style-name="T17">T</text:span><text:span text:style-name="T16">esting the connexion of your Elitech module to your </text:span><text:span text:style-name="T18">computer operating system </text:span></text:h>
      <text:h text:style-name="P21" text:outline-level="1"><text:span text:style-name="T16"><text:tab/></text:span><text:span text:style-name="T17">B</text:span><text:span text:style-name="T16">oot your system, then plug your Elitech RC5 to an usb port. </text:span></text:h>
      <text:h text:style-name="P28" text:outline-level="1"><text:span text:style-name="T16">Then check wich port i</text:span><text:span text:style-name="T20">t</text:span><text:span text:style-name="T16"> is connected to. The system simulates a serial device, so you are expected to check recent serial connexions :</text:span></text:h>
      <text:p text:style-name="P33"><text:tab/><text:tab/>$ cd /dev</text:p>
      <text:p text:style-name="P33"><text:tab/><text:tab/>$ ls -lt | more</text:p>
      <text:p text:style-name="P33"><text:tab/>(which displays a list of devices sorted by time, the newest appearing first)</text:p>
      <text:p text:style-name="P33"><text:tab/>On my Debian system, I get :</text:p>
      <text:p text:style-name="P3"><text:span text:style-name="T16"><text:tab/><text:tab/>$ </text:span><text:span text:style-name="T19">....... ttyUSB0</text:span></text:p>
      <text:p text:style-name="P27"><text:span text:style-name="T16">When you unplug the module, the ttyUSB0 (or whatever else) </text:span><text:span text:style-name="T22">should</text:span><text:span text:style-name="T16"> no</text:span><text:span text:style-name="T20"> longer show</text:span><text:span text:style-name="T16"> when listing again, it </text:span><text:span text:style-name="T22">should</text:span><text:span text:style-name="T16"> reappear whenever replugged, which test means that your connexion is OK and tells </text:span><text:span text:style-name="T20">you </text:span><text:span text:style-name="T16">which port is concerned.</text:span></text:p>
      <text:h text:style-name="P18" text:outline-level="1"><text:span text:style-name="T23">I</text:span><text:span text:style-name="T24">nstalling the linux driver</text:span></text:h>
      <text:h text:style-name="P17" text:outline-level="1"><text:span text:style-name="T11">You must </text:span><text:span text:style-name="T13">now</text:span><text:span text:style-name="T11"> install </text:span><text:span text:style-name="T12">python 2</text:span><text:span text:style-name="T14">.</text:span><text:span text:style-name="T12">7 :</text:span></text:h>
      <text:p text:style-name="P1"><text:span text:style-name="T13"><text:tab/>$ </text:span><text:span text:style-name="T10">sudo apt-get install python</text:span></text:p>
      <text:p text:style-name="P2">This being done, the following driver is what you need :</text:p>
      <text:p text:style-name="P24"><text:span text:style-name="T15">elitech-datareader 0.9.5</text:span> </text:p>
      <text:p text:style-name="P22">https://pypi.org/project/elitech-datareader/#files</text:p>
      <text:p text:style-name="P22"/>
      <text:p text:style-name="P22"><text:span text:style-name="T9"><text:tab/></text:span><text:a xlink:type="simple" xlink:href="https://files.pythonhosted.org/packages/3b/59/fcc61d68bb908dfeb9507e3381579d032df8a30b48b273378fb33e9f4062/elitech-datareader-0.9.5.tar.gz" text:style-name="Internet_20_link" text:visited-style-name="Visited_20_Internet_20_Link">elitech-datareader-0.9.5.tar.gz </text:a></text:p>
      <text:p text:style-name="P22"><text:soft-page-break/></text:p>
      <text:p text:style-name="P4">once downloaded, untar the file :</text:p>
      <text:p text:style-name="P4"/>
      <text:p text:style-name="P4">$ tar -xzf e<text:a xlink:type="simple" xlink:href="https://files.pythonhosted.org/packages/3b/59/fcc61d68bb908dfeb9507e3381579d032df8a30b48b273378fb33e9f4062/elitech-datareader-0.9.5.tar.gz" text:style-name="Internet_20_link" text:visited-style-name="Visited_20_Internet_20_Link"><text:span text:style-name="T1">litech-datareader-0.9.5.tar.gz</text:span></text:a></text:p>
      <text:p text:style-name="P7"/>
      <text:p text:style-name="P8"/>
      <text:p text:style-name="P4"><text:span text:style-name="T1">In the directory elitech-datareader-0.9.5</text:span><text:span text:style-name="T2">, open the README.txt file and read it. Don't </text:span><text:span text:style-name="T8">bother</text:span><text:span text:style-name="T2"> about the serial port driver, you don't need it in a linux box, at least not if you are running a recent Debian or Ubuntu distro</text:span><text:span text:style-name="T3">, as found in the above test of usb/serial port.</text:span></text:p>
      <text:p text:style-name="P9"/>
      <text:p text:style-name="P5"><text:span text:style-name="T4">Then</text:span><text:span text:style-name="T1"> you must install this </text:span><text:span text:style-name="T4">from same directory</text:span><text:span text:style-name="T1">:</text:span></text:p>
      <text:p text:style-name="P10"/>
      <text:p text:style-name="P10"><text:span text:style-name="T30"><text:tab/></text:span>$ python setup.py install</text:p>
      <text:p text:style-name="P10"/>
      <text:p text:style-name="P10">You may have to do this operation as :</text:p>
      <text:p text:style-name="P10"/>
      <text:p text:style-name="P10"><text:span text:style-name="T30"><text:tab/></text:span># python setup.py install</text:p>
      <text:p text:style-name="P10"/>
      <text:p text:style-name="P10">or as :</text:p>
      <text:p text:style-name="P10"/>
      <text:p text:style-name="P10"><text:span text:style-name="T30"><text:tab/></text:span>$ sudo python setup.py install</text:p>
      <text:p text:style-name="P10"/>
      <text:p text:style-name="P11">This being done, you are ready to use your RC5 Ellitech Temperature Recorder</text:p>
      <text:p text:style-name="P11"/>
      <text:p text:style-name="P11">====================================================================</text:p>
      <text:p text:style-name="P11"/>
      <text:p text:style-name="P6"><text:span text:style-name="T1">Reading next lines on the README file will teach you how to initialize</text:span><text:span text:style-name="T8">/re-initialize</text:span><text:span text:style-name="T1">, configure and use your RC5 Ellitech data recorder. True enough : you must use Xterms to call the commands. However, you won't necessarily have to type these lines of command at each use of the apparatus</text:span><text:span text:style-name="T5"> :</text:span></text:p>
      <text:p text:style-name="P12"/>
      <text:p text:style-name="P25"><text:span text:style-name="T5">F</text:span><text:span text:style-name="T1">rom this document or from others, i.e. the README file, you can easily copy/paste appropriate commands onto an xterm. If you are carrying several test, you may leave the xterm open and recall commands each time.</text:span></text:p>
      <text:p text:style-name="P13"/>
      <text:p text:style-name="P13">Here is an example of the 'command set' command that I use to <text:span text:style-name="T30">initialize/</text:span>re-initialize (reset) the module prior to a new use :</text:p>
      <text:p text:style-name="P13"/>
      <text:p text:style-name="P13">root@Debian-Stretch:/home/bd/elitech-datareader-0.9.5# elitech-datareader --command set --interval=60 --upper_limit=60.0 --lower_limit=-30.0 --station_no=1 --stop_button=y --delay=0.0 --tone_set=y --alarm=x --temp_unit=C --temp_calibration=0.1 --dev_num=1234567890 --encode=utf8 /dev/ttyUSB0</text:p>
      <text:p text:style-name="P13"/>
      <text:p text:style-name="P23"><text:span text:style-name="T25">You may have noticed that this only works when launched as root... I have not yet spent time to figure out how to operate this as user</text:span><text:span text:style-name="T1">.</text:span><text:span text:style-name="T6"> </text:span></text:p>
      <text:p text:style-name="P29"/>
      <text:p text:style-name="P14"><text:span text:style-name="T6">This reset command (-- command set) calls for one measurement per minute (60 sec), in the range betweed 60°C to -30°C</text:span><text:span text:style-name="T7">, with a calibration correction of 0.1, from serial port /dev/ttyUSB0</text:span></text:p>
      <text:p text:style-name="P30"/>
      <text:p text:style-name="P15"><text:span text:style-name="T1">Once this command has been launched, unplug the module and press firmly onto the </text:span><text:span text:style-name="T26">►</text:span><text:span text:style-name="T29">button for at least 4 seconds, until the </text:span><text:span text:style-name="T26">►icon appears on the display. Then the measurements and recordind start. You may place the module anywhere you want to measure and record temperatures. </text:span></text:p>
      <text:p text:style-name="P31"/>
      <text:p text:style-name="P31"><text:soft-page-break/>After a few hours or days, whenever you decide the measurement is over, bring the module close to the computer and plug it again to same usb port.</text:p>
      <text:p text:style-name="P31"/>
      <text:p text:style-name="P31">Launching the following command :</text:p>
      <text:p text:style-name="P31"/>
      <text:p text:style-name="P32"><text:tab/># elitech-datareader --command get /dev/ttyUSB0</text:p>
      <text:p text:style-name="P32"/>
      <text:p text:style-name="P32">will display the results on screen. If instead you wish to record this on a text file, just do this :</text:p>
      <text:p text:style-name="P32"/>
      <text:p text:style-name="P32"><text:tab/># elitech-datareader --command get /dev/ttyUSB0 &gt; /home/bd/MyRecordsFile.txt</text:p>
      <text:p text:style-name="P32"/>
      <text:p text:style-name="P32">then you recuperate the text file and change owners :</text:p>
      <text:p text:style-name="P32"/>
      <text:p text:style-name="P32"><text:tab/># chown bd <text:s text:c="2"/>MyRecordsFile.txt</text:p>
      <text:p text:style-name="P32"/>
      <text:p text:style-name="P32">then rename it with extension csv :</text:p>
      <text:p text:style-name="P32"/>
      <text:p text:style-name="P16"><text:span text:style-name="T26"><text:tab/>$ mv MyRecordsFile.txt <text:s/>MyRecordsFile.</text:span><text:span text:style-name="T28">csv</text:span></text:p>
      <text:p text:style-name="P32"/>
      <text:p text:style-name="P32">then open that csv file with libreoffice :</text:p>
      <text:p text:style-name="P32"/>
      <text:p text:style-name="P16"><text:span text:style-name="T28"><text:tab/></text:span><text:span text:style-name="T26">libreoffice MyRecordsFile.csv</text:span></text:p>
      <text:p text:style-name="P31"/>
      <text:p text:style-name="P26"><text:span text:style-name="T26">chose three columns separators, that is, </text:span><text:span text:style-name="T27">tab</text:span><text:span text:style-name="T26">, space and </text:span><text:span text:style-name="T27">'</text:span><text:span text:style-name="T26">:</text:span><text:span text:style-name="T27">' so that you get separated columns for you to work easily. Remove a few first lines and a few last lines, so as to only keep whatever concerns the test proper. You may then extract appropriate information about the test : lower and upper values, gap, averages... and create diagrams etc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9:12:44.023522400</meta:creation-date>
    <dc:date>2018-09-24T15:25:50.832794058</dc:date>
    <meta:editing-duration>PT22H7M30S</meta:editing-duration>
    <meta:editing-cycles>10</meta:editing-cycles>
    <meta:generator>LibreOffice/5.2.7.2$Linux_X86_64 LibreOffice_project/20m0$Build-2</meta:generator>
    <meta:document-statistic meta:table-count="0" meta:image-count="0" meta:object-count="0" meta:page-count="3" meta:paragraph-count="48" meta:word-count="753" meta:character-count="4630" meta:non-whitespace-character-count="3912"/>
  </office:meta>
</office:document-meta>
</file>